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06</text:p>
          </table:table-cell>
          <table:table-cell table:number-columns-repeated="2" table:style-name="ce2"/>
          <table:table-cell office:value-type="string" table:style-name="ce6">
            <text:p>25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2:5286</text:p>
          </table:table-cell>
          <table:table-cell office:value-type="float" office:value="454575.34" table:style-name="ce15">
            <text:p>454 575.34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92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93</text:p>
          </table:table-cell>
          <table:table-cell office:value-type="float" office:value="97727.64" table:style-name="ce15">
            <text:p>97 727.64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94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95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96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97</text:p>
          </table:table-cell>
          <table:table-cell office:value-type="float" office:value="143859.95000000001" table:style-name="ce15">
            <text:p>143 859.95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7:1166</text:p>
          </table:table-cell>
          <table:table-cell office:value-type="float" office:value="131719.87" table:style-name="ce15">
            <text:p>131 719.87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29:1594</text:p>
          </table:table-cell>
          <table:table-cell office:value-type="float" office:value="131112.85999999999" table:style-name="ce15">
            <text:p>131 112.86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29:1595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9:1596</text:p>
          </table:table-cell>
          <table:table-cell office:value-type="float" office:value="78910.52" table:style-name="ce15">
            <text:p>78 910.52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209:4702</text:p>
          </table:table-cell>
          <table:table-cell office:value-type="float" office:value="171504.36" table:style-name="ce15">
            <text:p>171 504.36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80604:763</text:p>
          </table:table-cell>
          <table:table-cell office:value-type="float" office:value="333572.84999999998" table:style-name="ce15">
            <text:p>333 572.85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3:2681</text:p>
          </table:table-cell>
          <table:table-cell office:value-type="float" office:value="3302365.1" table:style-name="ce15">
            <text:p>3 302 365.10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34:861</text:p>
          </table:table-cell>
          <table:table-cell office:value-type="float" office:value="1394161.38" table:style-name="ce15">
            <text:p>1 394 161.38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34:862</text:p>
          </table:table-cell>
          <table:table-cell office:value-type="float" office:value="1533206.73" table:style-name="ce15">
            <text:p>1 533 206.73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3:4817</text:p>
          </table:table-cell>
          <table:table-cell office:value-type="float" office:value="2575238.2599999998" table:style-name="ce15">
            <text:p>2 575 238.26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615:136</text:p>
          </table:table-cell>
          <table:table-cell office:value-type="float" office:value="905806.4" table:style-name="ce15">
            <text:p>905 806.40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708:671</text:p>
          </table:table-cell>
          <table:table-cell office:value-type="float" office:value="340956.32" table:style-name="ce15">
            <text:p>340 956.32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1:2037</text:p>
          </table:table-cell>
          <table:table-cell office:value-type="float" office:value="1981644" table:style-name="ce15">
            <text:p>1 981 644.00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4:3164</text:p>
          </table:table-cell>
          <table:table-cell office:value-type="float" office:value="1977855.05" table:style-name="ce15">
            <text:p>1 977 855.05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201:5207</text:p>
          </table:table-cell>
          <table:table-cell office:value-type="float" office:value="1402241.43" table:style-name="ce15">
            <text:p>1 402 241.43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306:5659</text:p>
          </table:table-cell>
          <table:table-cell office:value-type="float" office:value="1526149.8" table:style-name="ce15">
            <text:p>1 526 149.80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10128:123</text:p>
          </table:table-cell>
          <table:table-cell office:value-type="float" office:value="1571876.77" table:style-name="ce15">
            <text:p>1 571 876.77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11503:1700</text:p>
          </table:table-cell>
          <table:table-cell office:value-type="float" office:value="755807.52" table:style-name="ce15">
            <text:p>755 807.52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4:1446</text:p>
          </table:table-cell>
          <table:table-cell office:value-type="float" office:value="15293244.369999999" table:style-name="ce15">
            <text:p>15 293 244.37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20101:638</text:p>
          </table:table-cell>
          <table:table-cell office:value-type="float" office:value="518600.33" table:style-name="ce15">
            <text:p>518 600.33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9:010108:692</text:p>
          </table:table-cell>
          <table:table-cell office:value-type="float" office:value="1360453.77" table:style-name="ce15">
            <text:p>1 360 453.77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10108:897</text:p>
          </table:table-cell>
          <table:table-cell office:value-type="float" office:value="1286326.26" table:style-name="ce15">
            <text:p>1 286 326.26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50101:653</text:p>
          </table:table-cell>
          <table:table-cell office:value-type="float" office:value="75821.16" table:style-name="ce15">
            <text:p>75 821.16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03:1969</text:p>
          </table:table-cell>
          <table:table-cell office:value-type="float" office:value="16777248.010000002" table:style-name="ce15">
            <text:p>16 777 248.01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6:6946</text:p>
          </table:table-cell>
          <table:table-cell office:value-type="float" office:value="854667.24" table:style-name="ce15">
            <text:p>854 667.24</text:p>
          </table:table-cell>
          <table:table-cell office:value-type="date" office:date-value="2023-12-18T00:00:00" table:style-name="ce16">
            <text:p>18.12.2023</text:p>
          </table:table-cell>
          <table:table-cell office:value-type="date" office:date-value="2023-12-15T00:00:00" table:style-name="ce16">
            <text:p>1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75D33CB1D2022549AFA236796116FAE9C3BD4B247BBA7BD908FE1341F6CD9283FEDA905375ADA95FF0912252C5CCED4EDD2097530D84B606E1DE5B03B628EC0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5T09:58:42Z</dc:date>
    <meta:print-date>2023-12-21T10:22:51Z</meta:print-date>
  </office:meta>
</office:document-meta>
</file>